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7E00005D8E000064FE6B961837A307F9D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4" style:family="table" style:master-page-name="First_20_Page">
      <style:table-properties style:width="17cm" style:page-number="auto" table:align="margins" style:writing-mode="page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fo:padding="0.049cm" fo:border="none"/>
    </style:style>
    <style:style style:name="Tableau4.2" style:family="table-row">
      <style:table-row-properties style:min-row-height="1.991cm"/>
    </style:style>
    <style:style style:name="P1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8.502cm" style:type="center"/>
        </style:tab-stops>
      </style:paragraph-properties>
      <style:text-properties style:font-name="Arial" fo:font-size="11pt" fo:font-style="normal" fo:font-weight="normal" officeooo:rsid="000d1580" officeooo:paragraph-rsid="00165682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text-properties officeooo:paragraph-rsid="00165682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dashed #000000"/>
      <style:text-properties style:font-name="Arial" fo:font-size="12pt" fo:background-color="#ffffff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dashed #000000"/>
      <style:text-properties style:font-name="Arial" fo:font-size="12pt" officeooo:paragraph-rsid="0014166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dashed #000000"/>
      <style:text-properties style:font-name="Arial" officeooo:paragraph-rsid="00141668"/>
    </style:style>
    <style:style style:name="P10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049cm" fo:border="0.06pt solid #000000" style:shadow="#dee6ef 0.176cm -0.176cm"/>
      <style:text-properties style:font-name="Arial" fo:font-size="12pt" fo:font-weight="bold" officeooo:rsid="00141668" officeooo:paragraph-rsid="00157175" style:font-size-asian="12pt" style:font-size-complex="12pt"/>
    </style:style>
    <style:style style:name="P11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049cm" fo:border="0.06pt solid #000000" style:shadow="#dee6ef 0.176cm -0.176cm">
        <style:tab-stops>
          <style:tab-stop style:position="8.502cm" style:type="center"/>
        </style:tab-stops>
      </style:paragraph-properties>
      <style:text-properties style:font-name="Arial" fo:font-size="12pt" fo:font-style="normal" fo:font-weight="bold" officeooo:rsid="00141668" officeooo:paragraph-rsid="00157175" fo:background-color="#edede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able_20_Contents">
      <style:text-properties style:font-name="Arial" fo:font-size="13pt" fo:language="fr" fo:country="FR" officeooo:paragraph-rsid="00165682" style:font-size-asian="13pt" style:font-size-complex="13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165682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style:font-name="Arial" fo:font-size="13pt" officeooo:paragraph-rsid="00165682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 loext:char-shading-value="0"/>
    </style:style>
    <style:style style:name="T3" style:family="text">
      <style:text-properties officeooo:rsid="0014166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officeooo:rsid="00141668" fo:background-color="#ffffff" loext:char-shading-value="0" style:font-name-asian="Liberation Serif1" style:font-weight-asian="normal" style:font-name-complex="Liberation Serif1" style:font-weight-complex="normal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41668" fo:background-color="#ffffff" loext:char-shading-value="0"/>
    </style:style>
    <style:style style:name="T10" style:family="text">
      <style:text-properties fo:font-size="12pt" fo:font-weight="bold" officeooo:rsid="00141668" fo:background-color="#ffffff" loext:char-shading-value="0" style:font-name-asian="Liberation Serif1" style:font-size-asian="12pt" style:font-name-complex="Liberation Serif1" style:font-size-complex="12pt"/>
    </style:style>
    <style:style style:name="T11" style:family="text">
      <style:text-properties fo:font-size="12pt" fo:font-weight="bold" fo:background-color="#ffffff" loext:char-shading-value="0" style:font-size-asian="12pt" style:font-size-complex="12pt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officeooo:rsid="00141668" fo:background-color="#ffffff" loext:char-shading-value="0" style:font-name-asian="Liberation Serif1" style:font-size-asian="12pt" style:font-name-complex="Liberation Serif1" style:font-size-complex="12pt"/>
    </style:style>
    <style:style style:name="T14" style:family="text">
      <style:text-properties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text-underline-style="none" fo:background-color="#ffffff" loext:char-shading-value="0" style:font-size-asian="12pt" style:font-style-asian="italic" style:font-size-complex="12pt" style:font-style-complex="italic"/>
    </style:style>
    <style:style style:name="T16" style:family="text">
      <style:text-properties officeooo:rsid="0016568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table:number-rows-spanned="2" office:value-type="string">
            <text:p text:style-name="P12"><draw:frame draw:style-name="fr1" draw:name="Image2" text:anchor-type="char" svg:x="-0.474cm" svg:y="-0.349cm" svg:width="3.51cm" svg:height="3.789cm" draw:z-index="0"><draw:image xlink:href="Pictures/2000007E00005D8E000064FE6B961837A307F9D8.wmf" xlink:type="simple" xlink:show="embed" xlink:actuate="onLoad" loext:mime-type="image/x-wmf"/></draw:frame></text:p>
          </table:table-cell>
          <table:table-cell table:style-name="Tableau4.A1" table:number-rows-spanned="2" office:value-type="string">
            <text:p text:style-name="P12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covered-table-cell/>
          <table:covered-table-cell/>
          <table:table-cell table:style-name="Tableau4.A1" office:value-type="string">
            <text:p text:style-name="P13">Direction des relations avec les collectivités territoriales</text:p>
          </table:table-cell>
        </table:table-row>
      </table:table>
      <text:p text:style-name="P1"/>
      <text:p text:style-name="P10"><text:span text:style-name="T16">ÉTUDE</text:span> D’IMPACT PLURIANNUEL </text:p>
      <text:p text:style-name="P11">SUR LES DÉPENSES DE FONCTIONNEMENT LIÉE AUX OPÉRATIONS EXCEPTIONNELLES D’INVESTISSEMENT</text:p>
      <text:p text:style-name="P6"/>
      <text:p text:style-name="P6">Texte de référence : Décret n° 2016-892 du 30 juin 2016 relatif à la définition de seuils d'opérations exceptionnelles d'investissement prévus par l'article 107 de la loi n° 2015-991 du 7 août 2015 portant nouvelle organisation territoriale de la République </text:p>
      <text:p text:style-name="P3"/>
      <text:p text:style-name="P4">En application de l'article L. 1611-9 <text:span text:style-name="T3">du code général des collectivités territoriales (CGCT)</text:span>, l'étude d'impact pluriannuel sur les dépenses de fonctionnement est établie pour tout projet d'opération exceptionnelle d'investissement. </text:p>
      <text:p text:style-name="P4"/>
      <text:p text:style-name="P4">Cette étude est jointe à la présentation du projet à l'assemblée délibérante, qui peut intervenir à l'occasion du débat d'orientation budgétaire <text:span text:style-name="T3">(DOB)</text:span> ou du vote d'une décision budgétaire ou lors d'une demande de financement <text:span text:style-name="T3">(à joindre au dossier de demande de subvention)</text:span></text:p>
      <text:p text:style-name="P4"/>
      <text:p text:style-name="P7">L'étude d'impact doit être établie pour tout projet dont le coût est supérieur à : </text:p>
      <text:p text:style-name="P9"><text:span text:style-name="T10"><text:tab/>• </text:span><text:span text:style-name="T11">150 % </text:span><text:span text:style-name="T12">des recettes réelles de fonctionnement (</text:span><text:span text:style-name="T14">si population &lt; à 5 000 habitants</text:span><text:span text:style-name="T12">)</text:span></text:p>
      <text:p text:style-name="P9"><text:span text:style-name="T13"><text:tab/>• </text:span><text:span text:style-name="T11">100 % </text:span><text:span text:style-name="T12">des recettes réelles de fonctionnement (</text:span><text:span text:style-name="T15">si population entre 5 000 et <text:s text:c="7"/>14 999 habitants</text:span><text:span text:style-name="T12">) </text:span></text:p>
      <text:p text:style-name="P9"><text:span text:style-name="T10"><text:tab/>•</text:span><text:span text:style-name="T11"> 75 % </text:span><text:span text:style-name="T12">des recettes réelles de fonctionnement (si population entre 15 000 et <text:s text:c="7"/>49 999 habitants) </text:span></text:p>
      <text:p text:style-name="P8"><text:span text:style-name="T7"><text:tab/>• </text:span><text:span text:style-name="T2">50 % </text:span><text:span text:style-name="T8">des recettes réelles de fonctionnement </text:span><text:span text:style-name="T5">ou</text:span><text:span text:style-name="T6"> à 50 millions d’euros</text:span><text:span text:style-name="T2"> </text:span><text:span text:style-name="T8">(si population </text:span><text:span text:style-name="T9">comprise</text:span><text:span text:style-name="T8"> entre 50 000 et 500 000 habitants).</text:span></text:p>
      <text:p text:style-name="P4"/>
      <text:p text:style-name="P4">La population à prendre en compte est la <text:span text:style-name="T4">population légale</text:span>, issue du dernier recensement effectué par l'Institut national de la statistique et des études économiques <text:span text:style-name="T3">(l’INSEE)</text:span></text:p>
      <text:p text:style-name="P4"/>
      <text:p text:style-name="P4">Les recettes réelles de fonctionnement prises en compte pour le calcul du seuil <text:span text:style-name="T3">sont</text:span> celles de l'exercice budgétaire <text:span text:style-name="T3">en cours (ou à défaut N-1).</text:span></text:p>
      <text:p text:style-name="P4"/>
      <text:p text:style-name="P4">À titre indicatif, cette étude d’impact pluriannuel pourra comporter les éléments suivants : </text:p>
      <text:list xml:id="list2292147428" text:style-name="L1">
        <text:list-item>
          <text:p text:style-name="P5"><text:span text:style-name="T1">Éléments concernant la collectivité </text:span>: nom de la collectivité, population <text:span text:style-name="T3">INSEE</text:span></text:p>
          <text:p text:style-name="P5"/>
        </text:list-item>
        <text:list-item>
          <text:p text:style-name="P5"><text:span text:style-name="T1">Éléments budgétaires </text:span>: recettes réelles de fonctionnement du dernier exercice (sans les restes à réaliser), crédits d’investissements</text:p>
          <text:p text:style-name="P5"/>
        </text:list-item>
        <text:list-item>
          <text:p text:style-name="P5"><text:span text:style-name="T1">Éléments concernant la réalisation du projet </text:span>: contexte, objectifs, échéancier de réalisation, coût</text:p>
          <text:p text:style-name="P5"/>
        </text:list-item>
        <text:list-item>
          <text:p text:style-name="P5"><text:span text:style-name="T1">Modalités de financement du projet </text:span>: subventions sollicitées, capacité d’autofinancement de la collectivité, durée et montant de ou des emprunts</text:p>
          <text:p text:style-name="P5"/>
        </text:list-item>
        <text:list-item>
          <text:p text:style-name="P5"><text:span text:style-name="T1">Impact financier sur les dépenses de fonctionnement </text:span>de l’année en cours et sur les deux années suivantes : (intérêt sur l’emprunt, charges de personnel, entretien, achats de matières premières, fluides, prestation de services…)</text:p>
          <text:p text:style-name="P5"/>
        </text:list-item>
        <text:list-item>
          <text:p text:style-name="P5"><text:span text:style-name="T1">Recettes brutes prévisionnelles </text:span>générées par l’investissemen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9cm" fo:margin-bottom="1.3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2:15:45.970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1" meta:object-count="0" meta:page-count="1" meta:paragraph-count="20" meta:word-count="387" meta:character-count="2607" meta:non-whitespace-character-count="2220"/>
  </office:meta>
</office:document-meta>
</file>